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-complex="Times New Roman" fo:font-weight="bold" style:font-weight-asian="bold" fo:color="#FF0000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 fo:language="ru" fo:country="RU"/>
    </style:style>
    <style:style style:name="TableColumn72" style:family="table-column">
      <style:table-column-properties style:column-width="0.4125in"/>
    </style:style>
    <style:style style:name="TableColumn73" style:family="table-column">
      <style:table-column-properties style:column-width="2.6444in"/>
    </style:style>
    <style:style style:name="TableColumn74" style:family="table-column">
      <style:table-column-properties style:column-width="1.5902in"/>
    </style:style>
    <style:style style:name="TableColumn75" style:family="table-column">
      <style:table-column-properties style:column-width="1.8958in"/>
    </style:style>
    <style:style style:name="Table71" style:family="table">
      <style:table-properties style:width="6.543in" fo:margin-left="0.17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 fo:line-height="90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38" style:family="table-column">
      <style:table-column-properties style:column-width="0.5291in"/>
    </style:style>
    <style:style style:name="TableColumn139" style:family="table-column">
      <style:table-column-properties style:column-width="2.4006in"/>
    </style:style>
    <style:style style:name="TableColumn140" style:family="table-column">
      <style:table-column-properties style:column-width="1.7722in"/>
    </style:style>
    <style:style style:name="TableColumn141" style:family="table-column">
      <style:table-column-properties style:column-width="1.9687in"/>
    </style:style>
    <style:style style:name="Table137" style:family="table">
      <style:table-properties style:width="6.6708in" fo:margin-left="0in" table:align="left"/>
    </style:style>
    <style:style style:name="TableRow142" style:family="table-row">
      <style:table-row-properties style:min-row-height="0.223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style:line-height-at-least="0.0694in" fo:text-indent="0.0791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line-height-at-least="0.0694in">
        <style:tab-stops>
          <style:tab-stop style:type="left" style:position="1.75in"/>
        </style:tab-stops>
      </style:paragraph-properties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Анализ исполнения мероприятий,<text:s/></text:p>
      <text:p text:style-name="P2">предусмотренных муниципальной программой<text:s/></text:p>
      <text:p text:style-name="P3"><text:span text:style-name="T4">«Развитие территориального общественного самоуправления<text:s/></text:span><text:span text:style-name="T5">в Шаталовском сельском поселении Починковского района Смоленской области на 2020-2022 годы»</text:span></text:p>
      <text:p text:style-name="P6">за 2020<text:s/>год</text:p>
      <text:p text:style-name="P7"/>
      <text:p text:style-name="P8"><text:span text:style-name="T9"><text:s text:c="5"/>Программа утверждена постано</text:span><text:span text:style-name="T10">влением Администрации<text:s/></text:span><text:span text:style-name="T11">Шаталовского</text:span><text:span text:style-name="T12"><text:s/>сельского поселения Починковского района Смоленской области от<text:s/></text:span><text:span text:style-name="T13">15.11</text:span><text:span text:style-name="T14">.</text:span><text:span text:style-name="T15">2019 №</text:span><text:span text:style-name="T16">17</text:span><text:span text:style-name="T17"><text:s/>«</text:span><text:span text:style-name="T18"><text:s/></text:span><text:span text:style-name="T19">Об<text:s/></text:span><text:span text:style-name="T20"><text:s text:c="8"/></text:span><text:span text:style-name="T21">утверждении<text:s/></text:span><text:span text:style-name="T22"><text:s text:c="6"/></text:span><text:span text:style-name="T23">муниципальной <text:s/></text:span><text:span text:style-name="T24"><text:s/></text:span><text:span text:style-name="T25">п</text:span><text:span text:style-name="T26">рограммы</text:span><text:span text:style-name="T27"><text:s/></text:span><text:span text:style-name="T28">«</text:span><text:span text:style-name="T29"><text:s/></text:span><text:span text:style-name="T30">Развитие территориального<text:s/></text:span><text:span text:style-name="T31">общественного</text:span><text:span text:style-name="T32"><text:s/></text:span><text:span text:style-name="T33">самоуправления</text:span><text:span text:style-name="T34"><text:s/></text:span><text:span text:style-name="T35">в<text:s/></text:span><text:span text:style-name="T36">Шаталовского<text:s/></text:span><text:span text:style-name="T37">сельском поселении Починковского</text:span><text:span text:style-name="T38"><text:s/></text:span><text:span text:style-name="T39">района</text:span><text:span text:style-name="T40"><text:s/></text:span><text:span text:style-name="T41">Смоленской области</text:span><text:span text:style-name="T42">»</text:span><text:span text:style-name="T43">»</text:span><text:span text:style-name="T44">.</text:span></text:p>
      <text:p text:style-name="P45"><text:span text:style-name="T46"><text:s text:c="5"/>Ответственный исполнитель муниципальной программы: Администрация</text:span><text:span text:style-name="T47"><text:s/></text:span><text:span text:style-name="T48">Шаталовского</text:span><text:span text:style-name="T49"><text:s/>сельского поселения Починковского района Смоленской области.</text:span></text:p>
      <text:p text:style-name="P50"/>
      <text:p text:style-name="P51">Цели муниципальной программы:</text:p>
      <text:p text:style-name="P52"><text:span text:style-name="T53">Р</text:span><text:span text:style-name="T54">азвитие и повышение эффективности деятельности территориального общественного самоуправления<text:s/></text:span><text:span text:style-name="T55">Шаталовского</text:span><text:span text:style-name="T56"><text:s/>сельского поселения починковского района Смоленской области</text:span><text:span text:style-name="T57">.</text:span></text:p>
      <text:p text:style-name="P58"/>
      <text:p text:style-name="P59"><text:span text:style-name="T60">З</text:span><text:span text:style-name="T61">адачи муниципальной программы:</text:span></text:p>
      <text:p text:style-name="P62"/>
      <text:p text:style-name="P63">-повышение потенциала<text:s/>ТОС в решении проблем развития территорий;</text:p>
      <text:p text:style-name="P64">-создание условий для повышения активности участия жителей в осуществлении собственных инициатив по вопросам местного значения территориального общественного самоуправления;</text:p>
      <text:p text:style-name="P65">- создание единого информационного пространства деятельности ТОС;</text:p>
      <text:p text:style-name="P66">- совершенствование механизмов взаимодействия и сотрудничества организаций ТОС с отраслевыми структурами на уровне поселений с органами местного самоуправления.</text:p>
      <text:p text:style-name="P67"/>
      <text:p text:style-name="P68"><text:span text:style-name="T69">Основные мероприятия Программы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</text:p>
            <text:p text:style-name="P79"><text:span text:style-name="T80">п/п</text:span></text:p>
          </table:table-cell>
          <table:table-cell table:style-name="TableCell81">
            <text:p text:style-name="P82">Наименование</text:p>
            <text:p text:style-name="P83"><text:span text:style-name="T84">мероприятия</text:span></text:p>
          </table:table-cell>
          <table:table-cell table:style-name="TableCell85">
            <text:p text:style-name="P86">Сроки</text:p>
            <text:p text:style-name="P87"><text:span text:style-name="T88">исполнения</text:span></text:p>
          </table:table-cell>
          <table:table-cell table:style-name="TableCell89">
            <text:p text:style-name="P90"><text:span text:style-name="T91">Отметка об испо</text:span><text:span text:style-name="T92">л</text:span><text:span text:style-name="T93">нении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Проведение мероприятия среди населения «Лучшее подворье»</text:p>
          </table:table-cell>
          <table:table-cell table:style-name="TableCell108">
            <text:p text:style-name="P109">2020 год<text:s/></text:p>
          </table:table-cell>
          <table:table-cell table:style-name="TableCell110">
            <text:p text:style-name="P111"><text:span text:style-name="T112">В связи с эпидеми</text:span><text:span text:style-name="T113">о</text:span><text:span text:style-name="T114">логической обст</text:span><text:span text:style-name="T115">а</text:span><text:span text:style-name="T116">новке мероприятие отменено</text:span></text:p>
          </table:table-cell>
        </table:table-row>
        <table:table-row table:style-name="TableRow117">
          <table:table-cell table:style-name="TableCell118">
            <text:p text:style-name="P119">2<text:s/></text:p>
          </table:table-cell>
          <table:table-cell table:style-name="TableCell120">
            <text:p text:style-name="P121"><text:span text:style-name="T122">Участие в областном конку</text:span><text:span text:style-name="T123">р</text:span><text:span text:style-name="T124">се</text:span></text:p>
          </table:table-cell>
          <table:table-cell table:style-name="TableCell125">
            <text:p text:style-name="P126">2020 год</text:p>
          </table:table-cell>
          <table:table-cell table:style-name="TableCell127">
            <text:p text:style-name="P128">100 тыс. руб.</text:p>
            <text:p text:style-name="P129"><text:span text:style-name="T130"><text:s/>испо</text:span><text:span text:style-name="T131">л</text:span><text:span text:style-name="T132">нено</text:span></text:p>
          </table:table-cell>
        </table:table-row>
      </table:table>
      <text:p text:style-name="P133"/>
      <text:p text:style-name="P134"><text:span text:style-name="T135">Оценка эффективности реализации программы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soft-page-break/>
            <text:p text:style-name="P144">№ п/п</text:p>
          </table:table-cell>
          <table:table-cell table:style-name="TableCell145" table:number-rows-spanned="2">
            <text:p text:style-name="P146">Наименование показателя</text:p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20</text:span><text:span text:style-name="T153">20</text:span><text:span text:style-name="T154"><text:s/>год (</text:span><text:span text:style-name="T155">план</text:span><text:span text:style-name="T156">)</text:span></text:p>
          </table:table-cell>
          <table:table-cell table:style-name="TableCell157">
            <text:p text:style-name="P158"><text:span text:style-name="T159">20</text:span><text:span text:style-name="T160">20</text:span><text:span text:style-name="T161"><text:s/>год (</text:span><text:span text:style-name="T162">факт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Количество и районных областных конкурсов и мероприятий, где участвует ТОС поселения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Увеличение численности активного населения в решении проблем поселения (от общей численности населения поселения)</text:p>
          </table:table-cell>
          <table:table-cell table:style-name="TableCell178">
            <text:p text:style-name="P179">2%</text:p>
          </table:table-cell>
          <table:table-cell table:style-name="TableCell180">
            <text:p text:style-name="P181"><text:span text:style-name="T182">10</text:span><text:span text:style-name="T183">%</text:span>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Количество мероприятий, проведенных ТОС совместно с другими структурами поселения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8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Количество публикаций о проведенной работе ТОС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5</text:p>
          </table:table-cell>
        </table:table-row>
      </table:table>
      <text:p text:style-name="P202"/>
      <text:p text:style-name="P203"><text:span text:style-name="T204"><text:s text:c="5"/>На 2020</text:span><text:span text:style-name="T205"><text:s/>год пр</text:span><text:span text:style-name="T206">едусмотрено<text:s/></text:span><text:span text:style-name="T207">4</text:span><text:span text:style-name="T208"><text:s/>целевых показателя <text:s/>программы.</text:span></text:p>
      <text:p text:style-name="P209"><text:span text:style-name="T210"><text:s text:c="5"/>В соответствии с<text:s/></text:span><text:span text:style-name="T211">Порядком <text:s/>разработки,<text:s/></text:span><text:span text:style-name="T212">реализации</text:span><text:span text:style-name="T213"><text:s/>и проведения оценки эффективности</text:span><text:span text:style-name="T214"><text:s/>муниципальных <text:s/>программ</text:span><text:span text:style-name="T215"><text:s/></text:span><text:span text:style-name="T216">уровень эффективности <text:s/>-<text:s/></text:span><text:span text:style-name="T217"><text:s/>высокий</text:span><text:span text:style-name="T2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на</meta:initial-creator>
    <dc:creator>User</dc:creator>
    <meta:creation-date>2021-03-05T12:43:00Z</meta:creation-date>
    <dc:date>2021-03-05T12:43:00Z</dc: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9" meta:character-count="2406" meta:row-count="17" meta:non-whitespace-character-count="2051"/>
  </office:meta>
</office:document-meta>
</file>