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3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3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3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3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4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4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4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5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50.00%" fo:text-align="center"/>
    </style:style>
    <style:style style:name="P8" style:family="paragraph">
      <style:paragraph-properties fo:line-height="100.00%" fo:text-align="left" fo:margin-left="7.90pt" fo:text-indent="-5.40pt">
        <style:tab-stops>
          <style:tab-stop style:position="20.45pt"/>
          <style:tab-stop style:position="-7.90pt"/>
          <style:tab-stop style:position="-7.90pt"/>
          <style:tab-stop style:position="452.90pt" style:type="righ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0.00pt" fo:text-indent="-5.40pt">
        <style:tab-stops>
          <style:tab-stop style:position="28.35pt"/>
          <style:tab-stop style:position="0.00pt"/>
          <style:tab-stop style:position="0.00pt"/>
          <style:tab-stop style:position="460.80pt" style:type="righ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7.90pt" fo:text-indent="-5.40pt">
        <style:tab-stops>
          <style:tab-stop style:position="302.30pt"/>
        </style:tab-stops>
      </style:paragraph-properties>
    </style:style>
    <style:style style:name="P16" style:family="paragraph">
      <style:paragraph-properties fo:line-height="100.00%" fo:text-align="left" fo:margin-right="1.70pt">
        <style:tab-stops>
          <style:tab-stop style:position="262.25pt"/>
        </style:tab-stops>
      </style:paragraph-properties>
    </style:style>
    <style:style style:name="P17" style:family="paragraph">
      <style:paragraph-properties fo:line-height="100.00%" fo:text-align="left" fo:margin-left="0.00pt" fo:text-indent="-5.40pt">
        <style:tab-stops>
          <style:tab-stop style:position="310.20pt"/>
        </style:tab-stops>
      </style:paragraph-properties>
    </style:style>
    <style:style style:name="P18" style:family="paragraph">
      <style:paragraph-properties fo:line-height="100.00%" fo:text-align="left" fo:margin-right="269.30pt"/>
    </style:style>
    <style:style style:name="P19" style:family="paragraph">
      <style:paragraph-properties fo:line-height="100.00%" fo:text-align="justify" fo:margin-left="0.00pt" fo:text-indent="35.45pt">
        <style:tab-stops>
          <style:tab-stop style:position="0.00pt"/>
        </style:tab-stops>
      </style:paragraph-properties>
    </style:style>
    <style:style style:name="P20" style:family="paragraph">
      <style:paragraph-properties fo:line-height="100.00%" fo:text-align="left" fo:margin-left="0.00pt" fo:text-indent="42.55pt"/>
    </style:style>
    <style:style style:name="P21" style:family="paragraph">
      <style:paragraph-properties fo:line-height="100.00%" fo:text-align="justify" fo:margin-left="0.00pt" fo:text-indent="42.55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justify">
        <style:tab-stops>
          <style:tab-stop style:position="75.00pt"/>
        </style:tab-stops>
      </style:paragraph-properties>
    </style:style>
    <style:style style:name="P24" style:family="paragraph">
      <style:paragraph-properties fo:line-height="100.00%" fo:text-align="left"/>
    </style:style>
    <style:style style:name="TableColumn0100" style:family="table-column">
      <style:table-column-properties style:column-width="0.393750in"/>
    </style:style>
    <style:style style:name="TableColumn0101" style:family="table-column">
      <style:table-column-properties style:column-width="1.181250in"/>
    </style:style>
    <style:style style:name="TableColumn0102" style:family="table-column">
      <style:table-column-properties style:column-width="0.295139in"/>
    </style:style>
    <style:style style:name="TableColumn0103" style:family="table-column">
      <style:table-column-properties style:column-width="0.863194in"/>
    </style:style>
    <style:style style:name="Table01" style:family="table">
      <style:table-properties style:width="2.7333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001" style:family="table-cell">
      <style:table-cell-properties fo:border-top="0.000000in solid #836967" fo:border-left="0.000000in solid #836967" fo:border-right="0.000000in solid #836967" fo:border-bottom="0.006944in solid #836967" fo:padding-left="0.075000in" fo:padding-right="0.075000in" fo:vertical-align="top" fo:background-color="transparent"/>
    </style:style>
    <style:style style:name="TableCell010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003" style:family="table-cell">
      <style:table-cell-properties fo:border-top="0.000000in solid #836967" fo:border-left="0.000000in solid #836967" fo:border-right="0.000000in solid #836967" fo:border-bottom="0.006944in solid #836967" fo:padding-left="0.075000in" fo:padding-right="0.075000in" fo:vertical-align="top" fo:background-color="transparent"/>
    </style:style>
    <style:style style:name="TableColumn0200" style:family="table-column">
      <style:table-column-properties style:column-width="4.308333in"/>
    </style:style>
    <style:style style:name="Table02" style:family="table">
      <style:table-properties style:width="4.308333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</office:automatic-styles>
  <office:body>
    <office:text>
      <text:p text:style-name="P1"><text:span text:style-name="T1"/></text:p>
      <text:p text:style-name="P2"><text:span text:style-name="T2"><text:s text:c="61"/></text:span></text:p>
      <text:p text:style-name="P3"><draw:frame text:anchor-type="as-char" svg:width="21.62mm" svg:height="27.69mm" style:rel-width="scale" style:rel-height="scale"><draw:object-ole xlink:href="OleObj1"/><draw:image xlink:href="ObjectReplacements/OleObj1"/></draw:frame><text:span text:style-name="T4"/></text:p>
      <text:p text:style-name="P4"><text:span text:style-name="T5"><text:s text:c="4"/></text:span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>АДМИНИСТРАЦИЯ МУНИЦИПАЛЬНОГО ОБРАЗОВАНИЯ <text:line-break/>«ПОЧИНКОВСКИЙ РАЙОН» СМОЛЕНСКОЙ ОБЛАСТИ</text:span></text:p>
      <text:p text:style-name="P6"><text:span text:style-name="T7"/></text:p>
      <text:p text:style-name="P6"><text:span text:style-name="T7">П О С Т А Н О В Л Е Н И Е </text:span></text:p>
      <text:p text:style-name="P7"><text:span text:style-name="T8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9"><text:span text:style-name="T10">от</text:span></text:p>
          </table:table-cell>
          <table:table-cell table:style-name="TableCell010001">
            <text:p text:style-name="P10"><text:span text:style-name="T10">06.12.2022</text:span></text:p>
          </table:table-cell>
          <table:table-cell table:style-name="TableCell010002">
            <text:p text:style-name="P11"><text:span text:style-name="T10">№</text:span></text:p>
          </table:table-cell>
          <table:table-cell table:style-name="TableCell010003">
            <text:p text:style-name="P12"><text:span text:style-name="T10">0152-адм</text:span></text:p>
          </table:table-cell>
        </table:table-row>
      </table:table>
      <text:p text:style-name="P14"><text:span text:style-name="T11"/></text:p>
      <text:p text:style-name="P14"><text:span text:style-name="T11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16"><text:span text:style-name="T13">О предоставлении отсрочки арендной платы по договорам аренды муниципального имущества муниципального образования «Починковский район» Смоленской области в связи с частичной мобилизацией</text:span></text:p>
          </table:table-cell>
        </table:table-row>
      </table:table>
      <text:p text:style-name="P18"><text:span text:style-name="T13"/></text:p>
      <text:p text:style-name="P19"><text:span text:style-name="T13"/></text:p>
      <text:p text:style-name="P19"><text:span text:style-name="T13"/></text:p>
      <text:p text:style-name="P19"><text:span text:style-name="T13">В соответствии с пунктом 7 распоряжения Правительства Российской Федерации от 15.10.2022 г. № 3046-р «О предоставлении отсрочки арендной платы по договорам аренды федерального имущества в связи с частичной мобилизацией» </text:span></text:p>
      <text:p text:style-name="P19"><text:span text:style-name="T13"/></text:p>
      <text:p text:style-name="P19"><text:span text:style-name="T13">Администрация муниципального образования «Починковский район» Смоленской области<text:s text:c="4"/>п о с т а н о в л я е т:</text:span></text:p>
      <text:p text:style-name="P19"><text:span text:style-name="T13"/></text:p>
      <text:p text:style-name="P20"><text:span text:style-name="T13">1. Отделу по экономике и управлению муниципальным имуществом Администрации муниципального образования «Починковский район» Смоленской области<text:s text:c="2"/>по договорам аренды муниципального имущества муниципального образования «Починковский<text:s text:c="2"/>район» Смоленской области (в том числе земельных участков),<text:s text:c="2"/>арендаторами по которым являются физические лица, в том числе индивидуальные предприниматели, юридические лица, в которых одно и то же физическое лицо, являющееся единственным учредителем (участником) юридического лица и его руководителем, в случае если указанные физические лица, в том числе индивидуальные предприниматели или физические лица, являющиеся учредителем (участником) юридического лица и его руководителем, призванные на военную службу по мобилизации в Вооруженные Силы Российской Федерации в соответствии с<text:s/></text:span><text:a xlink:href="consultantplus://offline/ref=54B03DB3EB17642A5D57EE7289218BA880E4A03FD8A5E6B1497B7C7A7C676BB6496F13FC142B31DDE994A369E1Z8BFH"><text:span text:style-name="T15">Указом</text:span></text:a><text:span text:style-name="T16"><text:s/>Президента Российской Федерации от 21 сентября 2022 г. № 647 «Об объявлении частичной мобилизации в Российской Федерации» или проходящие военную службу по контракту, заключенному в соответствии с<text:s/></text:span><text:a xlink:href="consultantplus://offline/ref=54B03DB3EB17642A5D57EE7289218BA880E4A432D2AEE6B1497B7C7A7C676BB65B6F4BF717282488B9CEF464E188A99E94BEDC5B4CZEB6H"><text:span text:style-name="T18">пунктом 7 статьи 38</text:span></text:a><text:span text:style-name="T19"><text:s/>Федерального закона «О воинской обязанности и военной службе» (далее - Федеральный закон), либо заключившие контракт о добровольном содействии в выполнении задач, возложенных на Вооруженные Силы Российской Федерации, обеспечить:</text:span></text:p>
      <text:p text:style-name="P20"><text:span text:style-name="T19">а) предоставление отсрочки уплаты арендной платы на период прохождения военной службы или оказания добровольного содействия в выполнении задач, возложенных на Вооруженные Силы Российской Федерации;</text:span></text:p>
      <text:p text:style-name="P20"><text:span text:style-name="T19">б) предоставление возможности расторжения договоров аренды без применения штрафных санкций.</text:span></text:p>
      <text:p text:style-name="P20"><text:span text:style-name="T19">2. Предоставление отсрочки уплаты арендной платы, указанной в<text:s/></text:span><text:a xlink:href="../AppData/Local/Temp/delo/Ельня.docx"><text:span text:style-name="T21">подпункте «а» пункта 1</text:span></text:a><text:span text:style-name="T22"><text:s/>настоящего постановления, осуществляется на следующих условиях:</text:span></text:p>
      <text:p text:style-name="P20"><text:span text:style-name="T22">1) отсутствие использования арендуемого по договору имущества в период прохождения военной службы или оказания добровольного содействия в выполнении задач, возложенных на Вооруженные Силы Российской Федерации, лицом, указанным в<text:s/></text:span><text:a xlink:href="consultantplus://offline/ref=1E1851E3E87AACCB1210072EB0D8C27754B56FE62C98FE25823E6064F90C8A42C9265646F16916EAA3F7D64E6E4DC2A80654BB02AAF59C92W7O8H"><text:span text:style-name="T24">пункте 1</text:span></text:a><text:span text:style-name="T25"><text:s/>настоящего постановления;</text:span></text:p>
      <text:p text:style-name="P20"><text:span text:style-name="T25">2) арендатор направляет арендодателю уведомление о предоставлении отсрочки уплаты арендной платы с приложением копий документов, подтверждающих статус прохождения военной службы по частичной мобилизации в Вооруженных Силах Российской Федерации, или копии уведомления о заключении контракта о прохождении военной службы в соответствии с<text:s/></text:span><text:a xlink:href="consultantplus://offline/ref=1E1851E3E87AACCB1210072EB0D8C27754B564E02E99FE25823E6064F90C8A42C9265641F06F1DBEF1B8D712281DD1AB0254B803B6WFO5H"><text:span text:style-name="T27">пунктом 7 статьи 38</text:span></text:a><text:span text:style-name="T28"><text:s/>Федерального закона либо контракта о добровольном содействии в выполнении задач, возложенных на Вооруженные Силы Российской Федерации, предоставленного федеральным органом исполнительной власти, с которым заключены указанные контракты;</text:span></text:p>
      <text:p text:style-name="P20"><text:span text:style-name="T28">3) арендатору предоставляется отсрочка уплаты арендной платы на период прохождения лицом, указанным в<text:s/></text:span><text:a xlink:href="consultantplus://offline/ref=1E1851E3E87AACCB1210072EB0D8C27754B56FE62C98FE25823E6064F90C8A42C9265646F16916EAA3F7D64E6E4DC2A80654BB02AAF59C92W7O8H"><text:span text:style-name="T30">пункте 1</text:span></text:a><text:span text:style-name="T31"><text:s/>настоящего постановления, военной службы или оказания добровольного содействия в выполнении задач, возложенных на Вооруженные Силы Российской Федерации;</text:span></text:p>
      <text:p text:style-name="P20"><text:span text:style-name="T31">4) задолженность по арендной плате подлежит уплате на основании дополнительного соглашения к договору аренды со дня окончания периода прохождения военной службы или оказания добровольного содействия в выполнении задач, возложенных на Вооруженные Силы Российской Федерации, поэтапно, не чаще одного раза в месяц, равными платежами, размер которых не превышает размера половины ежемесячной арендной платы по договору аренды;</text:span></text:p>
      <text:p text:style-name="P20"><text:span text:style-name="T31">5) не допускается установление дополнительных платежей, подлежащих уплате арендатором в связи с предоставлением отсрочки;</text:span></text:p>
      <text:p text:style-name="P20"><text:span text:style-name="T31">6) не применяются штрафы, проценты за пользование чужими денежными средствами или иные меры ответственности в связи с несоблюдением арендатором порядка и сроков внесения арендной платы (в том числе в случаях, если такие меры предусмотрены договором аренды) на период прохождения лицом, указанным в<text:s/></text:span><text:a xlink:href="consultantplus://offline/ref=1E1851E3E87AACCB1210072EB0D8C27754B56FE62C98FE25823E6064F90C8A42C9265646F16916EAA3F7D64E6E4DC2A80654BB02AAF59C92W7O8H"><text:span text:style-name="T33">пункте 1</text:span></text:a><text:span text:style-name="T34"><text:s/>настоящего постановления, военной службы или оказания добровольного содействия в выполнении задач, возложенных на Вооруженные Силы Российской Федерации;</text:span></text:p>
      <text:p text:style-name="P20"><text:span text:style-name="T34">7) коммунальные платежи, связанные с арендуемым имуществом по договорам аренды, по которым арендатору предоставлена отсрочка уплаты арендной платы, в период такой отсрочки уплачиваются арендодателем.</text:span></text:p>
      <text:p text:style-name="P20"><text:span text:style-name="T34">3. Расторжение договора аренды без применения штрафных санкций, указанное в<text:s/></text:span><text:a xlink:href="../AppData/Local/Temp/delo/Ельня.docx"><text:span text:style-name="T36">подпункте «б» пункта 1</text:span></text:a><text:span text:style-name="T37"><text:s/>настоящего постановления, осуществляется на следующих условиях:</text:span></text:p>
      <text:p text:style-name="P20"><text:span text:style-name="T37">1) арендатор направляет арендодателю уведомление о расторжении договора аренды с приложением копий документов, подтверждающих статус прохождения военной службы по частичной мобилизации в Вооруженных Силах Российской Федерации, или копии уведомления о заключении контракта о прохождении военной службы в соответствии с<text:s/></text:span><text:a xlink:href="consultantplus://offline/ref=1E1851E3E87AACCB1210072EB0D8C27754B564E02E99FE25823E6064F90C8A42C9265641F06F1DBEF1B8D712281DD1AB0254B803B6WFO5H"><text:span text:style-name="T39">пунктом 7 статьи 38</text:span></text:a><text:span text:style-name="T40"><text:s/>Федерального закона либо контракта о добровольном содействии в выполнении задач, возложенных на Вооруженные Силы Российской Федерации, предоставленного федеральным органом исполнительной власти, с которым заключены указанные контракты;</text:span></text:p>
      <text:p text:style-name="P20"><text:span text:style-name="T40">2) договор аренды подлежит расторжению со дня получения арендодателем уведомления о расторжении договора аренды;</text:span></text:p>
      <text:p text:style-name="P20"><text:span text:style-name="T40">3) не применяются штрафы, проценты за пользование чужими денежными средствами или иные меры ответственности в связи с расторжением договора аренды (в том числе в случаях, если такие меры предусмотрены договором аренды).</text:span></text:p>
      <text:p text:style-name="P20"><text:span text:style-name="T40">4. Муниципальным учреждениям и муниципальным унитарным предприятиям муниципального образования «Починковский<text:s text:c="2"/>район» Смоленской области по договорам аренды муниципального имущества, закрепленного на праве оперативного управления или хозяйственного ведения за муниципальными учреждениями и предприятиями, арендаторами по которым являются физические лица, в том числе индивидуальные предприниматели, юридические лица, в которых одно и то же физическое лицо, являющееся единственным учредителем (участником) юридического лица и его руководителем, в случае если указанные физические лица, в том числе индивидуальные предприниматели или физические лица, являющиеся учредителем (участником) юридического лица и его руководителем, призванные на военную службу по мобилизации в Вооруженные Силы Российской Федерации в соответствии с<text:s/></text:span><text:a xlink:href="consultantplus://offline/ref=1E1851E3E87AACCB1210072EB0D8C27754B560ED2492FE25823E6064F90C8A42DB260E4AF36C08EBA1E2801F28W1OAH"><text:span text:style-name="T42">Указом</text:span></text:a><text:span text:style-name="T43"><text:s/>Президента Российской Федерации от 21 сентября 2022 г. № 647 «Об объявлении частичной мобилизации в Российской Федерации» или проходящие военную службу по контракту, заключенному в соответствии с<text:s/></text:span><text:a xlink:href="consultantplus://offline/ref=1E1851E3E87AACCB1210072EB0D8C27754B564E02E99FE25823E6064F90C8A42C9265641F06F1DBEF1B8D712281DD1AB0254B803B6WFO5H"><text:span text:style-name="T45">пунктом 7 статьи 38</text:span></text:a><text:span text:style-name="T46"><text:s/>Федерального закона, либо заключившие контракт о добровольном содействии в выполнении задач, возложенных на Вооруженные Силы Российской Федерации, обеспечить:</text:span></text:p>
      <text:p text:style-name="P20"><text:span text:style-name="T46">а) предоставление отсрочки уплаты арендной платы на период прохождения военной службы или оказания добровольного содействия в выполнении задач, возложенных на Вооруженные Силы Российской Федерации;</text:span></text:p>
      <text:p text:style-name="P20"><text:span text:style-name="T46">б) предоставление возможности расторжения договоров аренды без применения штрафных санкций.</text:span></text:p>
      <text:p text:style-name="P20"><text:span text:style-name="T46">5. Предоставление отсрочки уплаты арендной платы, указанной в<text:s/></text:span><text:a xlink:href="../AppData/Local/Temp/delo/Ельня.docx"><text:span text:style-name="T48">подпункте «а» пункта 4</text:span></text:a><text:span text:style-name="T49"><text:s/>настоящего распоряжения, осуществляется на условиях, указанных в п.2 настоящего постановления.</text:span></text:p>
      <text:p text:style-name="P20"><text:span text:style-name="T49">6. Расторжение договора аренды без применения штрафных санкций, указанное в<text:s/></text:span><text:a xlink:href="../AppData/Local/Temp/delo/Ельня.docx"><text:span text:style-name="T51">подпункте «б» пункта 4</text:span></text:a><text:span text:style-name="T52"><text:s/>настоящего постановления, осуществляется на условиях, указанных в п. 3 настоящего постановления.</text:span></text:p>
      <text:p text:style-name="P21"><text:span text:style-name="T52">7. Контроль за исполнением настоящего постановления возложить на заместителя Главы муниципального образования «Починковский район» Смоленской области Зыкову Е.А.</text:span></text:p>
      <text:p text:style-name="P22"><text:span text:style-name="T52"/></text:p>
      <text:p text:style-name="P22"><text:span text:style-name="T52"/></text:p>
      <text:p text:style-name="P23"><text:span text:style-name="T52"/></text:p>
      <text:p text:style-name="P24"><text:span text:style-name="T52">Глава муниципального образования</text:span></text:p>
      <text:p text:style-name="P24"><text:span text:style-name="T52">«Починковский район» Смоленской области<text:s text:c="44"/>А.В. Голуб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